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986cm" fo:margin-left="-0.191cm" table:align="left" style:writing-mode="lr-tb"/>
    </style:style>
    <style:style style:name="Таблица1.A" style:family="table-column">
      <style:table-column-properties style:column-width="0.982cm"/>
    </style:style>
    <style:style style:name="Таблица1.B" style:family="table-column">
      <style:table-column-properties style:column-width="6.824cm"/>
    </style:style>
    <style:style style:name="Таблица1.C" style:family="table-column">
      <style:table-column-properties style:column-width="5.426cm"/>
    </style:style>
    <style:style style:name="Таблица1.D" style:family="table-column">
      <style:table-column-properties style:column-width="4.752cm"/>
    </style:style>
    <style:style style:name="Таблица1.1" style:family="table-row">
      <style:table-row-properties style:min-row-height="1.515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986cm" fo:margin-left="-0.191cm" table:align="left" style:writing-mode="lr-tb"/>
    </style:style>
    <style:style style:name="Таблица2.A" style:family="table-column">
      <style:table-column-properties style:column-width="0.982cm"/>
    </style:style>
    <style:style style:name="Таблица2.B" style:family="table-column">
      <style:table-column-properties style:column-width="6.824cm"/>
    </style:style>
    <style:style style:name="Таблица2.C" style:family="table-column">
      <style:table-column-properties style:column-width="5.426cm"/>
    </style:style>
    <style:style style:name="Таблица2.D" style:family="table-column">
      <style:table-column-properties style:column-width="4.752cm"/>
    </style:style>
    <style:style style:name="Таблица2.1" style:family="table-row">
      <style:table-row-properties style:min-row-height="1.515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5.58cm" fo:margin-left="-0.159cm" fo:margin-right="2.334cm" table:align="margins" style:writing-mode="lr-tb"/>
    </style:style>
    <style:style style:name="Таблица3.A" style:family="table-column">
      <style:table-column-properties style:column-width="0.741cm" style:rel-column-width="420*"/>
    </style:style>
    <style:style style:name="Таблица3.B" style:family="table-column">
      <style:table-column-properties style:column-width="9.763cm" style:rel-column-width="5535*"/>
    </style:style>
    <style:style style:name="Таблица3.C" style:family="table-column">
      <style:table-column-properties style:column-width="5.076cm" style:rel-column-width="2878*"/>
    </style:style>
    <style:style style:name="Таблица3.1" style:family="table-row">
      <style:table-row-properties style:min-row-height="1.515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17.443cm" fo:margin-left="-0.191cm" table:align="left" style:writing-mode="lr-tb"/>
    </style:style>
    <style:style style:name="Таблица4.A" style:family="table-column">
      <style:table-column-properties style:column-width="6.251cm"/>
    </style:style>
    <style:style style:name="Таблица4.B" style:family="table-column">
      <style:table-column-properties style:column-width="11.19cm"/>
    </style:style>
    <style:style style:name="Таблица4.1" style:family="table-row">
      <style:table-row-properties style:min-row-height="0.469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5" style:family="table">
      <style:table-properties style:width="17.443cm" fo:margin-left="-0.191cm" table:align="left" style:writing-mode="lr-tb"/>
    </style:style>
    <style:style style:name="Таблица5.A" style:family="table-column">
      <style:table-column-properties style:column-width="6.251cm"/>
    </style:style>
    <style:style style:name="Таблица5.B" style:family="table-column">
      <style:table-column-properties style:column-width="11.19cm"/>
    </style:style>
    <style:style style:name="Таблица5.1" style:family="table-row">
      <style:table-row-properties style:min-row-height="0.469cm"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none"/>
    </style:style>
    <style:style style:name="Таблица6" style:family="table">
      <style:table-properties style:width="17.443cm" fo:margin-left="-0.191cm" table:align="left" style:writing-mode="lr-tb"/>
    </style:style>
    <style:style style:name="Таблица6.A" style:family="table-column">
      <style:table-column-properties style:column-width="6.251cm"/>
    </style:style>
    <style:style style:name="Таблица6.B" style:family="table-column">
      <style:table-column-properties style:column-width="11.19cm"/>
    </style:style>
    <style:style style:name="Таблица6.1" style:family="table-row">
      <style:table-row-properties style:min-row-height="0.469cm"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1"/>
    <style:style style:name="P4" style:family="paragraph" style:parent-style-name="List_20_Paragraph">
      <style:paragraph-properties fo:margin-left="0cm" fo:margin-right="0cm" fo:text-indent="0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language="en" fo:country="US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25"/>Анкета при приеме на работу в магазин </text:span><text:span text:style-name="T2">Alien</text:span><text:span text:style-name="T1"> </text:span><text:span text:style-name="T2">Bike</text:span></text:p>
      <text:list xml:id="list2830979451286595106" text:style-name="WWNum1">
        <text:list-item>
          <text:p text:style-name="P3">Должность, на которую Вы претендуете:_______________________________________</text:p>
        </text:list-item>
        <text:list-item>
          <text:p text:style-name="P3">Общие сведения:</text:p>
        </text:list-item>
      </text:list>
      <text:p text:style-name="List_20_Paragraph">Ф.И.О.:____________________________________________________________________</text:p>
      <text:p text:style-name="List_20_Paragraph">Контактный телефон:________________________________________________________</text:p>
      <text:p text:style-name="List_20_Paragraph">Дата и место рождения:_____________________________________________________</text:p>
      <text:p text:style-name="List_20_Paragraph">Паспорт: серия____ №______ выдан___________________________________________</text:p>
      <text:p text:style-name="List_20_Paragraph">__________________________________________________________________________</text:p>
      <text:p text:style-name="List_20_Paragraph">Адрес прописки:_____________________________________________________________</text:p>
      <text:p text:style-name="List_20_Paragraph">Адрес проживания:__________________________________________________________</text:p>
      <text:p text:style-name="List_20_Paragraph">Семейное положение:________________________________________________________</text:p>
      <text:list xml:id="list32278861" text:continue-numbering="true" text:style-name="WWNum1">
        <text:list-item>
          <text:p text:style-name="P3">Состав семьи:_______________________________________________________________</text:p>
        </text:list-item>
        <text:list-item>
          <text:p text:style-name="P3">Образование: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№</text:p>
          </table:table-cell>
          <table:table-cell table:style-name="Таблица1.A1" office:value-type="string">
            <text:p text:style-name="P4">Наименование образовательного учреждения</text:p>
          </table:table-cell>
          <table:table-cell table:style-name="Таблица1.A1" office:value-type="string">
            <text:p text:style-name="P4">Дата начала обучения</text:p>
          </table:table-cell>
          <table:table-cell table:style-name="Таблица1.A1" office:value-type="string">
            <text:p text:style-name="P4">Дата окончания обучения</text:p>
          </table:table-cell>
        </table:table-row>
        <table:table-row table:style-name="Таблица1.1"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</table:table>
      <text:p text:style-name="List_20_Paragraph"/>
      <text:list xml:id="list32277606" text:continue-numbering="true" text:style-name="WWNum1">
        <text:list-item>
          <text:p text:style-name="P3">Дополнительные образовательные курсы:</text:p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4">№</text:p>
          </table:table-cell>
          <table:table-cell table:style-name="Таблица2.A1" office:value-type="string">
            <text:p text:style-name="P4">Наименование курса</text:p>
          </table:table-cell>
          <table:table-cell table:style-name="Таблица2.A1" office:value-type="string">
            <text:p text:style-name="P4">Дата начала обучения</text:p>
          </table:table-cell>
          <table:table-cell table:style-name="Таблица2.A1" office:value-type="string">
            <text:p text:style-name="P4">Дата окончания обучения</text:p>
          </table:table-cell>
        </table:table-row>
        <table:table-row table:style-name="Таблица2.1">
          <table:table-cell table:style-name="Таблица2.A1" office:value-type="string">
            <text:p text:style-name="P4">1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</table:table>
      <text:list xml:id="list32259777" text:continue-numbering="true" text:style-name="WWNum1">
        <text:list-item>
          <text:p text:style-name="P3"><text:soft-page-break/>Навыки работы на компьютере, которыми Вы владеете: нет/знание основ/пользователь/программирование</text:p>
        </text:list-item>
        <text:list-item>
          <text:p text:style-name="P3">Программное обеспечение, которым Вы владеете</text:p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4">№</text:p>
          </table:table-cell>
          <table:table-cell table:style-name="Таблица3.A1" office:value-type="string">
            <text:p text:style-name="P4">Название продукта</text:p>
          </table:table-cell>
          <table:table-cell table:style-name="Таблица3.A1" office:value-type="string">
            <text:p text:style-name="P4">Знание по пятибалльной шкале</text:p>
          </table:table-cell>
        </table:table-row>
        <table:table-row table:style-name="Таблица3.1">
          <table:table-cell table:style-name="Таблица3.A1" office:value-type="string">
            <text:p text:style-name="P4">1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4">2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4">3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</table:table-row>
      </table:table>
      <text:p text:style-name="List_20_Paragraph"/>
      <text:list xml:id="list32281146" text:continue-numbering="true" text:style-name="WWNum1">
        <text:list-item>
          <text:p text:style-name="P3">Наличие водительских прав (перечислить категории):__________________________</text:p>
        </text:list-item>
        <text:list-item>
          <text:p text:style-name="P3">Марка и модель авто, год выпуска (если есть)_________________________________</text:p>
        </text:list-item>
        <text:list-item>
          <text:p text:style-name="P3">Трудовой опыт (перечислить три последних места работы в обратном порядке):</text:p>
        </text:list-item>
      </text:list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4">Название организации: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4">Должность: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4">Обязанности: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4">График работы: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4">Зарплата: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4">Период работы: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4">Причина увольнения: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4">Контактный телефон организации:</text:p>
          </table:table-cell>
          <table:table-cell table:style-name="Таблица4.A1" office:value-type="string">
            <text:p text:style-name="P4"/>
          </table:table-cell>
        </table:table-row>
      </table:table>
      <text:p text:style-name="List_20_Paragraph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4">Название организации:</text:p>
          </table:table-cell>
          <table:table-cell table:style-name="Таблица5.A1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P4">Должность:</text:p>
          </table:table-cell>
          <table:table-cell table:style-name="Таблица5.A1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P4">Обязанности:</text:p>
          </table:table-cell>
          <table:table-cell table:style-name="Таблица5.A1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P4">График работы:</text:p>
          </table:table-cell>
          <table:table-cell table:style-name="Таблица5.A1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P4">Зарплата:</text:p>
          </table:table-cell>
          <table:table-cell table:style-name="Таблица5.A1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P4">Период работы:</text:p>
          </table:table-cell>
          <table:table-cell table:style-name="Таблица5.A1" office:value-type="string">
            <text:p text:style-name="P4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4">Причина увольнения:</text:p>
          </table:table-cell>
          <table:table-cell table:style-name="Таблица5.A1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P4">Контактный телефон организации:</text:p>
          </table:table-cell>
          <table:table-cell table:style-name="Таблица5.A1" office:value-type="string">
            <text:p text:style-name="P4"/>
          </table:table-cell>
        </table:table-row>
      </table:table>
      <text:p text:style-name="List_20_Paragraph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4">Название организации:</text:p>
          </table:table-cell>
          <table:table-cell table:style-name="Таблица6.A1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4">Должность:</text:p>
          </table:table-cell>
          <table:table-cell table:style-name="Таблица6.A1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4">Обязанности:</text:p>
          </table:table-cell>
          <table:table-cell table:style-name="Таблица6.A1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4">График работы:</text:p>
          </table:table-cell>
          <table:table-cell table:style-name="Таблица6.A1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4">Зарплата:</text:p>
          </table:table-cell>
          <table:table-cell table:style-name="Таблица6.A1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4">Период работы:</text:p>
          </table:table-cell>
          <table:table-cell table:style-name="Таблица6.A1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4">Причина увольнения:</text:p>
          </table:table-cell>
          <table:table-cell table:style-name="Таблица6.A1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4">Контактный телефон организации:</text:p>
          </table:table-cell>
          <table:table-cell table:style-name="Таблица6.A1" office:value-type="string">
            <text:p text:style-name="P4"/>
          </table:table-cell>
        </table:table-row>
      </table:table>
      <text:p text:style-name="List_20_Paragraph"/>
      <text:p text:style-name="P1">11.Желаемая зарплата:____________________________________________________________</text:p>
      <text:p text:style-name="Standard">12.Когда вы готовы приступить к работе:__________________________________________________</text:p>
      <text:p text:style-name="Standard">13.Ваши положительные качества:_______________________________________________________</text:p>
      <text:p text:style-name="Standard">_____________________________________________________________________________________</text:p>
      <text:p text:style-name="Standard">14. Ваши отрицательные качества:_______________________________________________________</text:p>
      <text:p text:style-name="Standard">_____________________________________________________________________________________</text:p>
      <text:p text:style-name="Standard">15. Вредные привычки:_________________________________________________________________</text:p>
      <text:p text:style-name="Standard">16. Спортивные увлечения, хобби, и т. п.:_________________________________________________</text:p>
      <text:p text:style-name="Standard">_____________________________________________________________________________________</text:p>
      <text:p text:style-name="Standard">17. Катаетесь ли Вы на велосипеде? (если да, то укажите стили езды, стаж):____________________</text:p>
      <text:p text:style-name="Standard">_____________________________________________________________________________________</text:p>
      <text:p text:style-name="Standard">_____________________________________________________________________________________</text:p>
      <text:p text:style-name="Standard">_____________________________________________________________________________________</text:p>
      <text:p text:style-name="Standard">_____________________________________________________________________________________</text:p>
      <text:p text:style-name="Standard">18. Даети ли Вы согласие на проверку данных, указанных Вами в анкете? <text:s text:c="2"/>ДА/НЕТ</text:p>
      <text:p text:style-name="Standard">19.Подпись:_____________________ <text:s text:c="3"/>Дата заполнения:_________________</text:p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46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rfect Creature</meta:initial-creator>
    <meta:editing-cycles>2</meta:editing-cycles>
    <meta:print-date>2012-12-04T12:13:20.64</meta:print-date>
    <meta:creation-date>2010-05-28T11:34:00</meta:creation-date>
    <dc:date>2012-12-04T12:13:38.41</dc:date>
    <meta:editing-duration>PT21S</meta:editing-duration>
    <meta:generator>OpenOffice.org/3.4$Win32 OpenOffice.org_project/340m1$Build-9590</meta:generator>
    <meta:document-statistic meta:table-count="6" meta:image-count="0" meta:object-count="0" meta:page-count="3" meta:paragraph-count="78" meta:word-count="224" meta:character-count="32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